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2b3744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2b3744" style:font-size-asian="12pt" style:font-weight-asian="bold" style:font-name-complex="Arial" style:font-size-complex="12pt"/>
    </style:style>
    <style:style style:name="P14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7" style:family="paragraph" style:parent-style-name="Standard" style:master-page-name="PÁGINA_20_OFICIAL">
      <style:paragraph-properties fo:text-align="end" style:justify-single-word="false" style:page-number="auto"/>
      <style:text-properties style:font-name="Verdana" fo:font-size="12pt" fo:language="es" fo:country="AR" officeooo:paragraph-rsid="002b3744" style:font-size-asian="12pt" style:font-size-complex="12pt"/>
    </style:style>
    <style:style style:name="P18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38ec83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24839" style:font-weight-asian="bold" style:font-weight-complex="bold"/>
    </style:style>
    <style:style style:name="T7" style:family="text">
      <style:text-properties fo:font-weight="bold" officeooo:rsid="0033369c" style:font-weight-asian="bold" style:font-weight-complex="bold"/>
    </style:style>
    <style:style style:name="T8" style:family="text">
      <style:text-properties fo:font-weight="bold" officeooo:rsid="0038ec83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15890" style:font-name-complex="Arial"/>
    </style:style>
    <style:style style:name="T11" style:family="text">
      <style:text-properties officeooo:rsid="00351946" style:font-name-complex="Arial"/>
    </style:style>
    <style:style style:name="T12" style:family="text">
      <style:text-properties officeooo:rsid="00364f83" style:font-name-complex="Arial"/>
    </style:style>
    <style:style style:name="T13" style:family="text">
      <style:text-properties officeooo:rsid="00372639" style:font-name-complex="Arial"/>
    </style:style>
    <style:style style:name="T14" style:family="text">
      <style:text-properties officeooo:rsid="000f8fd9"/>
    </style:style>
    <style:style style:name="T1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6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SANTA FE</text:span><text:span text:style-name="T9">, </text:span><text:span text:style-name="T13">05</text:span><text:span text:style-name="T9"> de </text:span><text:span text:style-name="T13">noviembre</text:span><text:span text:style-name="T9"> de 20</text:span><text:span text:style-name="T10">20</text:span><text:span text:style-name="T9">.</text:span></text:p>
      <text:p text:style-name="P10"/>
      <text:p text:style-name="P10"/>
      <text:p text:style-name="P11">Al señor</text:p>
      <text:p text:style-name="P11">Gobernador de la Provincia</text:p>
      <text:p text:style-name="P12">C.P.N. Omar PEROTTI</text:p>
      <text:p text:style-name="P13">SU DESPACHO</text:p>
      <text:p text:style-name="P13"/>
      <text:p text:style-name="P13"/>
      <text:p text:style-name="P11"><text:tab/><text:tab/><text:tab/>Tengo el agrado de dirigirme al señor Gobernador llevando a su conocimiento que esta Cámara de Diputados, en sesión de la fecha, ha aprobado <text:span text:style-name="T14">la</text:span> Comunicación <text:span text:style-name="T6">Nº </text:span><text:span text:style-name="T8">38746</text:span><text:span text:style-name="T7"> CD</text:span><text:span text:style-name="T5"> </text:span>, cuyo texto a continuación se transcribe:</text:p>
      <text:p text:style-name="P18"><text:span text:style-name="T15"/></text:p>
      <text:p text:style-name="P18"><text:span text:style-name="T15">“ La Cámara de Diputados de la Provincia de Santa Fe, vería con agrado que el Poder Ejecutivo, a través del Ministerio que corresponda, proceda a informar lo siguiente:</text:span></text:p>
      <text:p text:style-name="P18"><text:span text:style-name="T15">a) programas y planes de estudios existentes en el ámbito educativo de nivel medio y superior, públicos y privados vinculados a la enseñanza de Técnicas de Reanimación Cardiopulmonar (RCP) Básicas, de acuerdo a las disposiciones de la Ley 13.584;</text:span></text:p>
      <text:p text:style-name="P18"><text:span text:style-name="T15">b) planificaciones y acciones implementadas tendientes a promover la capacitación, en el sistema educativo público o privado de la Provincia, acerca del manejo de técnicas básicas de Reanimación Cardiopulmonar;</text:span></text:p>
      <text:p text:style-name="P18"><text:span text:style-name="T15">c) cantidad y vigencia de convenios celebrados con organismos competentes en la materia a efectos de contar con la colaboración técnica profesional especializada que fuera necesaria para garantizar la verdadera capacitación en RCP;</text:span></text:p>
      <text:p text:style-name="P18"><text:span text:style-name="T15">d) nómina de Municipios y Comunas adheridas a la Ley 13.584, a fin de realizar actividades de promoción y capacitación en las técnicas de reanimación cardiopulmonar básicas en el ámbito de sus competencias; y,</text:span></text:p>
      <text:p text:style-name="P18"><text:span text:style-name="T15">e) acciones conjuntas llevadas a cabo entre el Ministerio de Educación y el Ministerio de Salud a los fines de abordar conjunta y coordinadamente la difusión y preparación en las técnicas de RCP . </text:span><text:span text:style-name="T16">”</text:span></text:p>
      <text:p text:style-name="P1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39:47.426402811</meta:creation-date>
    <meta:editing-duration>PT14M1S</meta:editing-duration>
    <meta:editing-cycles>13</meta:editing-cycles>
    <meta:generator>LibreOffice/6.0.7.3$Linux_X86_64 LibreOffice_project/00m0$Build-3</meta:generator>
    <dc:title>Hoja con membrete 2019</dc:title>
    <dc:date>2020-11-11T11:55:20.710384028</dc:date>
    <meta:print-date>2020-11-11T11:55:06.485623636</meta:print-date>
    <meta:document-statistic meta:table-count="2" meta:image-count="1" meta:object-count="0" meta:page-count="1" meta:paragraph-count="18" meta:word-count="288" meta:character-count="1819" meta:non-whitespace-character-count="1539"/>
  </office:meta>
</office:document-meta>
</file>